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venir Book" svg:font-family="'Avenir Book'"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charset="x-symbol"/>
    <style:font-face style:name="Wingdings" svg:font-family="Wingdings" style:font-charset="x-symbol"/>
  </office:font-face-decls>
  <office:automatic-styles>
    <style:style style:name="P1" style:family="paragraph" style:parent-style-name="Standard">
      <style:text-properties fo:color="#000000" loext:opacity="100%" officeooo:paragraph-rsid="000d218f" style:font-name-complex="Avenir Book" style:font-size-complex="9pt"/>
    </style:style>
    <style:style style:name="P2" style:family="paragraph" style:parent-style-name="Standard" style:list-style-name="WWNum7">
      <style:paragraph-properties fo:hyphenation-ladder-count="no-limit">
        <style:tab-stops>
          <style:tab-stop style:position="0.035cm"/>
          <style:tab-stop style:position="0.46cm"/>
        </style:tab-stops>
      </style:paragraph-properties>
      <style:text-properties officeooo:paragraph-rsid="000d218f" fo:hyphenate="true" fo:hyphenation-remain-char-count="2" fo:hyphenation-push-char-count="2" loext:hyphenation-no-caps="false"/>
    </style:style>
    <style:style style:name="P3" style:family="paragraph" style:parent-style-name="Standard">
      <style:text-properties officeooo:paragraph-rsid="000d218f"/>
    </style:style>
    <style:style style:name="T1" style:family="text">
      <style:text-properties fo:color="#000000" loext:opacity="100%" style:font-name-complex="Avenir Book" style:font-size-complex="9pt"/>
    </style:style>
    <style:style style:name="T2" style:family="text">
      <style:text-properties fo:color="#000000" loext:opacity="100%" fo:font-weight="bold" style:font-weight-asian="bold" style:font-name-complex="Avenir Book" style:font-size-complex="9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Discorso di Marco Testa, Presidente e Amministratore Delegato Gruppo Armando Testa</text:span><text:span text:style-name="T1">.</text:span></text:p>
      <text:p text:style-name="P1"/>
      <text:p text:style-name="P1"/>
      <text:p text:style-name="P3"><text:span text:style-name="T1">Buongiorno a tutti, ringrazio </text:span></text:p>
      <text:p text:style-name="P1"/>
      <text:list xml:id="list1896918239" text:style-name="WWNum7">
        <text:list-item>
          <text:p text:style-name="P2"><text:span text:style-name="T1">tutte le autorità presenti</text:span></text:p>
        </text:list-item>
        <text:list-item>
          <text:p text:style-name="P2"><text:span text:style-name="T1">il Ministro della Difesa, Guido Crosetto</text:span></text:p>
        </text:list-item>
        <text:list-item>
          <text:p text:style-name="P2"><text:span text:style-name="T1">il Capo di Stato Maggiore e della Difesa, Ammiraglio Cavo Dragone</text:span></text:p>
        </text:list-item>
        <text:list-item>
          <text:p text:style-name="P2"><text:span text:style-name="T1">il Comandante Generale dell’Arma dei Carabinieri, Generale Teo Luzi</text:span></text:p>
        </text:list-item>
        <text:list-item>
          <text:p text:style-name="P2"><text:span text:style-name="T1">e tutti i suoi collaboratori</text:span></text:p>
        </text:list-item>
      </text:list>
      <text:p text:style-name="P1"/>
      <text:p text:style-name="P3"><text:span text:style-name="T1">che ci hanno invitati qui oggi.</text:span></text:p>
      <text:p text:style-name="P1"/>
      <text:p text:style-name="P3"><text:span text:style-name="T1">È un onore e un privilegio essere in questa sala, non soltanto per il piacere di poter mettere la nostra competenza al servizio di una delle Istituzioni più amate e più stimate del nostro Paese, ma perché il Calendario dell’Arma dei Carabinieri è stato per noi un progetto estremamente affascinante. </text:span></text:p>
      <text:p text:style-name="P1"/>
      <text:p text:style-name="P3"><text:span text:style-name="T1">Devo ammettere che quando siamo stati chiamati a lavorare per il Calendario mi sono davvero entusiasmato, perché trovo che riassuma in sé tre aspetti di grandissimo fascino.</text:span></text:p>
      <text:p text:style-name="P1"/>
      <text:p text:style-name="P3"><text:span text:style-name="T1">Il primo, è la matrice fortemente artistica che da sempre permea la creazione del Calendario. Che ha sempre portato avanti la cultura dell’arte in modo eccelso, tant’è vero che gli ultimi tre sono stati firmati dai maggiori esponenti della transavanguardia italiana: Chia, Clemente e Paladino.</text:span></text:p>
      <text:p text:style-name="P3"><text:span text:style-name="T1">E per un’agenzia fondata da Armando Testa, che ha fatto dell’amore per l’arte la ricerca di tutta una vita, la dimensione artistica è qualcosa che fa parte del DNA, è parte della nostra storia.</text:span></text:p>
      <text:p text:style-name="P1"/>
      <text:p text:style-name="P3"><text:span text:style-name="T1">La seconda ragione, per me altrettanto affascinante, è che a questa componente artistica si affianca una vocazione fortemente popolare. </text:span></text:p>
      <text:p text:style-name="P3"><text:span text:style-name="T1">Il Calendario nasce per arrivare ogni anno a oltre un milione di persone, in Italia e nel mondo. Ed essere dalla parte delle persone, avere questa spinta a fare cultura in un modo che sia vicino alla gente e per la gente, è esattamente la comunicazione come noi la intendiamo da sempre.</text:span></text:p>
      <text:p text:style-name="P1"/>
      <text:p text:style-name="P3"><text:span text:style-name="T1">Il terzo aspetto è la straordinaria spinta, l’afflato verso l’innovazione che ha un’Istituzione storica, forse la più storica in Italia. Immaginavo naturalmente che l’Arma dei Carabinieri promuovesse una grande ricerca di modernità tecnologica, ma la storia del Calendario dimostra anche una grandissima modernità di comunicazione. E vedrete quanto, in questa presentazione, ci sia stata la volontà di essere al passo coi tempi in modo estremamente innovativo.</text:span></text:p>
      <text:p text:style-name="P1"/>
      <text:p text:style-name="P3"><text:span text:style-name="T1">Il fascino di questa triplice matrice, e naturalmente l’orgoglio di poter collaborare con chi ogni giorno scrive la storia del nostro Paese, ci ha spinti a lavorare davvero con una passione grandissima. Mi auguro che questa passione si legga in ogni singola pagina.</text:span></text:p>
      <text:p text:style-name="P1"/>
      <text:p text:style-name="P3"><text:span text:style-name="T1">Grazie a tutti</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venir Book" svg:font-family="'Avenir Book'"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charset="x-symbol"/>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ListLabel_20_55" style:display-name="ListLabel 55" style:family="text">
      <style:text-properties fo:font-size="8pt" style:font-size-asian="8pt"/>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68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38cm"/>
        </style:list-level-properties>
        <style:text-properties fo:font-family="'Courier New'" style:font-style-name="Normale"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08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7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48cm"/>
        </style:list-level-properties>
        <style:text-properties fo:font-family="'Courier New'" style:font-style-name="Normale"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18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88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58cm"/>
        </style:list-level-properties>
        <style:text-properties fo:font-family="'Courier New'" style:font-style-name="Normale"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8T19:19:12.791739050</meta:creation-date>
    <dc:date>2022-10-28T19:19:47.608164912</dc:date>
    <meta:editing-duration>PT35S</meta:editing-duration>
    <meta:editing-cycles>1</meta:editing-cycles>
    <meta:document-statistic meta:table-count="0" meta:image-count="0" meta:object-count="0" meta:page-count="1" meta:paragraph-count="17" meta:word-count="400" meta:character-count="2495" meta:non-whitespace-character-count="2114"/>
    <meta:generator>LibreOffice/7.3.6.2$Linux_X86_64 LibreOffice_project/30$Build-2</meta:generator>
  </office:meta>
</office:document-meta>
</file>