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margin-top="0cm" fo:margin-bottom="0cm" style:contextual-spacing="false" fo:line-height="100%"/>
    </style:style>
    <style:style style:name="P3" style:family="paragraph" style:parent-style-name="Text_20_body" style:master-page-name="">
      <style:paragraph-properties fo:line-height="100%" style:page-number="auto"/>
    </style:style>
    <style:style style:name="T1" style:family="text">
      <style:text-properties officeooo:rsid="000c6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Elenco degli </text:span>indagati:</text:p>
      <text:p text:style-name="P3">1. Caprio Francesco nato ad Aversa il 20/05/1970</text:p>
      <text:p text:style-name="P1">2. Caprio Luigi nato a Casal di Principe il 23/06/1968</text:p>
      <text:p text:style-name="P1">3. De Rosa Michelangelo nato a Caserta il 12/07/1965</text:p>
      <text:p text:style-name="P1">4. Fabozzi Enrico nato a Villa Literno il 01/03/1950</text:p>
      <text:p text:style-name="P1">5. Parente Enrico nato a Caserta il 26/06/1952</text:p>
      <text:p text:style-name="P1">6. Scialdone Antonio nato a Caserta il 20/08/1970</text:p>
      <text:p text:style-name="P1">7. Sorbo Luciano nato a Santa Maria Capua Vetere il 01/05/1977</text:p>
      <text:p text:style-name="P1">8. Venditto Giuseppe nato a Caserta il 19/03/1943</text:p>
      <text:p text:style-name="P1">9. Alfieri Marco nato a Santa Maria Capua Vetere il 05/04/1986</text:p>
      <text:p text:style-name="P1">10. Arrichiello Nicola nato a Massa di Somma il 21/5/1989</text:p>
      <text:p text:style-name="P1">11. Ascione Vincenzo nato a San Sebastiano al Vesuvio il 17/11/1959</text:p>
      <text:p text:style-name="P1">12. Benincasa Michele nato in Romania il 18/11/1985</text:p>
      <text:p text:style-name="P1">13. Berti Giovanni nato a Grazzanise il 29/10/1969</text:p>
      <text:p text:style-name="P1">14. Bologna Maurizio nato a Caserta il 26/09/1982</text:p>
      <text:p text:style-name="P1">15. Bosco Paolo nato a Santa Maria Capua Vetere 21/06/1986</text:p>
      <text:p text:style-name="P1">16. Brandi Sergio nato a Monterotondo il 28/04/1966</text:p>
      <text:p text:style-name="P1">17. Campochiaro Giovanni nato a Santa Maria Capua Vetere il 07/03/1956</text:p>
      <text:p text:style-name="P1">18. Caparco Antonio nato a Calvi Risorta il 18/07/1948</text:p>
      <text:p text:style-name="P1">19. Cavallero Giovanni nato a Caserta il 07/07/1955</text:p>
      <text:p text:style-name="P1">20. Cepparulo Salvatore nato a Santa Maria Capua Vetere il 08/09/1981</text:p>
      <text:p text:style-name="P1">21. Cicala Giuseppe nato a Capodrise il 05/09/1960</text:p>
      <text:p text:style-name="P1">22. Cigliano Giovanni nato a Napoli il 23/12/1987</text:p>
      <text:p text:style-name="P1">23. Conte Anna nata a Grazzanise il 29/03/1975</text:p>
      <text:p text:style-name="P1">24. Coppola Achille nato ad Aversa il 10/09/1957</text:p>
      <text:p text:style-name="P1">25. Cosentino Nicola nato a Casal di Principe il 02/01/1959</text:p>
      <text:p text:style-name="P1">26. Crisci Gelsomina nata ad Arienzo il 03/04/1962</text:p>
      <text:p text:style-name="P1">27. Cristillo Amalia nata a Casagiove il 27/02/1959</text:p>
      <text:p text:style-name="P1">28. Cundari Francesco nato a Figline Vigliaturo il 12/09/1946</text:p>
      <text:p text:style-name="P1">29. De Angelis Stefano nato a Caserta il 16/11/1979</text:p>
      <text:p text:style-name="P1">30. De Liso Salvatore nato a Napoli il 25/11/1941</text:p>
      <text:p text:style-name="P1">31. De Lucia Maria Teresa nata a Carinola il 30/04/1965</text:p>
      <text:p text:style-name="P1">32. De Rosa Raffaele nato a Villaricca il 03/06/1972</text:p>
      <text:p text:style-name="P1">33. Del Vecchio Annamaria nata a Piedimonte Matese il 23/12/1966</text:p>
      <text:p text:style-name="P1">34. Di Domenico Lorenzo nato a Napoli il 17/06/1967</text:p>
      <text:p text:style-name="P1"><text:soft-page-break/>35. Di Guida Francesco nato a Trentola Ducenta il 10/08/1966</text:p>
      <text:p text:style-name="P1">36. Di Lillo Gaetano nato a Capua il 24/02/1984</text:p>
      <text:p text:style-name="P1">37. Di Lillo Orlando nato a Bellona il 03/11/1975</text:p>
      <text:p text:style-name="P1">38. Di Perna Ciro nato a Napoli il 06/11/1969</text:p>
      <text:p text:style-name="P1">39. Di Stasio Teresa nata a Galluccio il 06/01/1976</text:p>
      <text:p text:style-name="P1">40. Diana Alessandro nato a Casal di Principe il 03/11/1948</text:p>
      <text:p text:style-name="P1">41. Fabbri Furio nato a Firenze il 16/09/1958</text:p>
      <text:p text:style-name="P1">42. Falco Giuseppe Carmine nato a Napoli il 12/02/1977</text:p>
      <text:p text:style-name="P1">43. Farina Briamonte Gaetano nato a Pomarico il 12/02/1944</text:p>
      <text:p text:style-name="P1">44. Ferraro Nicola nato a Casal di Pirncipe il 23/03/1961</text:p>
      <text:p text:style-name="P1">45. Ferraro Valentino nato a Maddaloni il 19/08/1963</text:p>
      <text:p text:style-name="P1">46. Fiorillo Alessandro nato a Caserta il 13/12/1949</text:p>
      <text:p text:style-name="P1">47. Flagiello Pennacchi Giuseppina nata a Melito di Napoli il 23/01/1970</text:p>
      <text:p text:style-name="P1">48. Forgetti Achille nato a Lecce il 03/08/1946</text:p>
      <text:p text:style-name="P1">49. Gilberti Biagio nato a Lagonegro il 27/09/1941</text:p>
      <text:p text:style-name="P1">50. Goglia Francesco nato a Casal di Principe il 14/03/1958</text:p>
      <text:p text:style-name="P1">51. Griffo Francesco nato a San Marcellino il 28/09/1969</text:p>
      <text:p text:style-name="P1">52. Grillo Angelo nato a Marcianise il 18/12/1950</text:p>
      <text:p text:style-name="P1">53. Guadagno Francesca nata a Napoli il 13/11/1978</text:p>
      <text:p text:style-name="P1">54. Guida Francesco nato a Santa Maria Capua Vetere il 21/06/1976</text:p>
      <text:p text:style-name="P1">55. Ianneo Antonio nato a Napoli il 13/07/1952</text:p>
      <text:p text:style-name="P1">56. Ianneo Gennaro nato a Napoli il 18/01/1981</text:p>
      <text:p text:style-name="P1">57. Iavazzi Francesco nato a Caserta il 29/08/1967</text:p>
      <text:p text:style-name="P1">58. Lagnena Salvatore nato a Capua il 07/02/1976</text:p>
      <text:p text:style-name="P1">59. Limatola Antonio nato aNapoli il 13/06/1953</text:p>
      <text:p text:style-name="P1">60. Maisto Elpidio nato a Sant’Arpino il 06/12/1966</text:p>
      <text:p text:style-name="P1">61. Martucci Elpidio, nato a Caserta il 31/8/65</text:p>
      <text:p text:style-name="P1">62.Miranda Giancarlo, nato a Dragoni il 10/5/70</text:p>
      <text:p text:style-name="P1">63.Montanaro Giorgio, 19/02/61</text:p>
      <text:p text:style-name="P1">64.Morcone Angelo nato a Vitulazio il 16/5/72</text:p>
      <text:p text:style-name="P1">65.Natale Gianluca, nato a Caserta il 25/12/80</text:p>
      <text:p text:style-name="P1">66.Oliviero Francesco, nato a Villa Literno, l’8/2/53</text:p>
      <text:p text:style-name="P1">67.Orabona Isidroro, nato a Napoli il 26/12/47</text:p>
      <text:p text:style-name="P1">68.Pannone Alessio nato a Santa Maria Capua Vetere il 15/01/86</text:p>
      <text:p text:style-name="P1">69.Pannone Gaetano nato a Santa Maria Capua Vetere il 4/6/76</text:p>
      <text:p text:style-name="P1"><text:soft-page-break/>70.Parente Marco nato a Caserta il 2/83</text:p>
      <text:p text:style-name="P1">71.Pellella Andrea, nato a Afragola il 25/12/55</text:p>
      <text:p text:style-name="P1">72.Perrotta Isidoro, nato a Caserta il 1/11/61</text:p>
      <text:p text:style-name="P1">73.Pigrini Enea nato a Santa Maria Capua Vetere il 4/3/39</text:p>
      <text:p text:style-name="P1">74.Pirozzi Domenico, nato a Casalnuovo il 21/8/40</text:p>
      <text:p text:style-name="P1">75.Pirozzi Mario nato a San Cipriano d’Aversa il 1/2/70</text:p>
      <text:p text:style-name="P1">76.Pisaturo Antonio, nato a Piedimonte Matese il 21/12/74</text:p>
      <text:p text:style-name="P1">77.Pontillo Michela nata a Santa Maria Capua Vetere l’11/2/76</text:p>
      <text:p text:style-name="P1">78Pregnolato Antonio, nato a Caserta il 4/4/70</text:p>
      <text:p text:style-name="P1">79.Raimondo Salvatore nato a Grazzanise il 25/11/64</text:p>
      <text:p text:style-name="P1">80.Raucci Francesco nato a Caserta il 7/9/72</text:p>
      <text:p text:style-name="P1">81.Ripoli Anna nata a Napoli il 6/1/71</text:p>
      <text:p text:style-name="P1">82.Romano Ciro nato a Napoli il 9/2/62</text:p>
      <text:p text:style-name="P1">83.Santilli Mario nato a Caserta il 25/4/61</text:p>
      <text:p text:style-name="P1">84.Santillo Gianluigi nato a San Potito il 16/11/66</text:p>
      <text:p text:style-name="P1">85.Santillo Sergio nato a Roma l’11/8/73</text:p>
      <text:p text:style-name="P1">86.Scialdone Anthony nato a New York il 25/2/74</text:p>
      <text:p text:style-name="P1">87.Scialdone Carmine nato a Vitulazio il 31/5/53</text:p>
      <text:p text:style-name="P1">88.Scialdone Giovanna Lisa nata a Caserta il 7/3/76</text:p>
      <text:p text:style-name="P1">89.Scialla Giovanna nata a Caserta il 16/4/67</text:p>
      <text:p text:style-name="P1">90. Sciaudone Pia nata a Caserta il 16/6/80</text:p>
      <text:p text:style-name="P1">91.Serpico Raffaele nato a Aversa il 7/9/72</text:p>
      <text:p text:style-name="P1">92.Tedeschi Augusto nato a Nusco, il 26/9/46</text:p>
      <text:p text:style-name="P1">93.Tessitore Mario nato a Grazzanise il 20/4/56</text:p>
      <text:p text:style-name="P1">94.Tortorano Gianfranco nato a Napoli il 26/4/67</text:p>
      <text:p text:style-name="P1">95.Trepiccioni Giuseppe nato a Piedimonte Matese il 8/3/68</text:p>
      <text:p text:style-name="P1">96.Edgardo Ursumando nato a Perugia l’11/2/69</text:p>
      <text:p text:style-name="P1">97.Vernucci Valter nato a Minturno il 12/8/69</text:p>
      <text:p text:style-name="P1">98.Vitelli Marcello nato a Piedimonte Matese il 4/1/86</text:p>
      <text:p text:style-name="P1">99.Vitolo Nicola nato a Santa Maria Capua Vetere il 12/3/86</text:p>
      <text:p text:style-name="P1">100..Zeoli Angelina nata a Mondragone 3/8/67</text:p>
      <text:p text:style-name="P1">101.Perna Lucia nata a napoli il 6/1/76</text:p>
      <text:p text:style-name="P1">102.Fasulo Antonio nato a Pomigliano d’Arco il 14/6/69</text:p>
      <text:p text:style-name="P1">103.Villano Andrea nato a napoli il 16/5/72</text:p>
      <text:p text:style-name="P1">104. Barbizzi Viviana nata ad Offida il 28/9/55</text:p>
      <text:p text:style-name="P1"><text:soft-page-break/>105. Cositore Antonio nato a Napoli il 21/12/1953</text:p>
      <text:p text:style-name="P2">106. Nicola Massimo nato a Napoli il 06/10/1969</text:p>
      <text:p text:style-name="P2"/>
      <text:p text:style-name="P2">107. Bidognetti Claudio nato a Casal di Principe il 01/10/1967</text:p>
      <text:p text:style-name="P2"/>
      <text:p text:style-name="P2">108. Fabozzi Patrizio nato a San Marcellino il 08/02/1966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21:19:35.563121578</meta:creation-date>
    <dc:date>2016-01-07T21:25:45.259628729</dc:date>
    <meta:editing-duration>P0D</meta:editing-duration>
    <meta:editing-cycles>1</meta:editing-cycles>
    <meta:document-statistic meta:table-count="0" meta:image-count="0" meta:object-count="0" meta:page-count="4" meta:paragraph-count="109" meta:word-count="900" meta:character-count="5541" meta:non-whitespace-character-count="4750"/>
    <meta:generator>LibreOffice/4.2.8.2$Linux_x86 LibreOffice_project/420m0$Build-2</meta:generator>
  </office:meta>
</office:document-meta>
</file>